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Koningschieten op 26 september 2022 aan Wagenbroeken 29 5529AA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09-2022 een melding afgehandeld. De gemeente geeft hiermee aan dat voor het organiseren van Koningschieten op 26 september 2022 aan Wagenbroeken 29 5529AA Casteren geen vergunningplicht geldt. Het kenmerk van de gemeente voor deze zaak is 17281972.</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5114</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14</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14</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1972</meta:user-defined>
    <meta:user-defined meta:name="DCTERMS.abstract">organiseren van Koningschieten op 26 september 2022</meta:user-defined>
    <dc:language>nl</dc:language>
    <meta:user-defined meta:name="OVERHEIDop.locatietype/OVERHEIDop.gebiedsmarkering">Punt</meta:user-defined>
    <meta:user-defined meta:name="DC.title">Melding voor het organiseren van Koningschieten op 26 september 2022 aan Wagenbroeken 29 5529AA Casteren</meta:user-defined>
    <meta:user-defined meta:name="DCTERMS.W3CDTF/DCTERMS.available">2022-09-16</meta:user-defined>
    <meta:user-defined meta:name="DCTERMS.W3CDTF/OVERHEIDop.jaargang">2022</meta:user-defined>
    <meta:user-defined meta:name="OVERHEIDop.publicationIssue">415114</meta:user-defined>
    <meta:user-defined meta:name="OVERHEIDop.GmbID/DC.identifier">gmb-2022-415114</meta:user-defined>
    <meta:user-defined meta:name="OVERHEIDop.versieInformatie"/>
  </office:meta>
</office:document-meta>
</file>