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Bloisstraat 56, 58, 60 en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2 een aanvraag voor een omgevingsvergunning ontvangen. Dit betreft het slopen van inpandige vloeren en het aanbrengen van nieuwe fundering ter plaatse van Graaf van Bloisstraat 56, 58, 60 en 62 in Gouda. De aanvraag is geregistreerd onder kenmerk 2022232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10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Graaf van Bloisstraat 56, 58, 60 en 62 in Gouda</meta:user-defined>
    <meta:user-defined meta:name="DCTERMS.W3CDTF/DCTERMS.available">2022-09-16</meta:user-defined>
    <meta:user-defined meta:name="DCTERMS.W3CDTF/OVERHEIDop.jaargang">2022</meta:user-defined>
    <meta:user-defined meta:name="OVERHEIDop.publicationIssue">415106</meta:user-defined>
    <meta:user-defined meta:name="OVERHEIDop.GmbID/DC.identifier">gmb-2022-415106</meta:user-defined>
    <meta:user-defined meta:name="OVERHEIDop.versieInformatie"/>
  </office:meta>
</office:document-meta>
</file>