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Sint Joseph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Sint Josephstraat 18</text:span>
          </text:p>
            <text:p text:style-name="common-al">Zaakomschrijving: Afvoeren van opgeslagen asbest golfplaten</text:p>
            <text:p text:style-name="common-al">Zaaknummer: 287037</text:p>
            <text:p text:style-name="common-al">Acceptatie datum verzonden: 13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509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037</meta:user-defined>
    <meta:user-defined meta:name="DCTERMS.abstract">Afvoeren van opgeslagen asbest golfplaten</meta:user-defined>
    <dc:language>nl</dc:language>
    <meta:user-defined meta:name="OVERHEIDop.locatietype/OVERHEIDop.gebiedsmarkering">Punt</meta:user-defined>
    <meta:user-defined meta:name="DC.title">Acceptatie sloopmelding, Hengstdijk, Sint Josephstraat 1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95</meta:user-defined>
    <meta:user-defined meta:name="OVERHEIDop.GmbID/DC.identifier">gmb-2022-415095</meta:user-defined>
    <meta:user-defined meta:name="OVERHEIDop.versieInformatie"/>
  </office:meta>
</office:document-meta>
</file>