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esde Tochtweg 4D/UNIT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2 heeft de Omgevingsdienst Midden-Holland (ODMH) namens de gemeente Waddinxveen besloten om de beslistermijn voor de aanvraag met kenmerk 2022192151 voor het plaatsen van zonnepanelen in de achtertuin op de locatie Zesde Tochtweg 4D/UNIT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1509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9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9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esde Tochtweg 4D/UNIT in Waddinxve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091</meta:user-defined>
    <meta:user-defined meta:name="OVERHEIDop.GmbID/DC.identifier">gmb-2022-415091</meta:user-defined>
    <meta:user-defined meta:name="OVERHEIDop.versieInformatie"/>
  </office:meta>
</office:document-meta>
</file>