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orren 20 in Ble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472 voor een omgevingsvergunning op locatie Buorren 20 in Blessum. De vergunning is toegekend. Het besluit betreft het verbouwen van een woning. Het besluit is verzonden op 14 september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15080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080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080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uorren 20 in Blessum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080</meta:user-defined>
    <meta:user-defined meta:name="OVERHEIDop.GmbID/DC.identifier">gmb-2022-415080</meta:user-defined>
    <meta:user-defined meta:name="OVERHEIDop.versieInformatie"/>
  </office:meta>
</office:document-meta>
</file>