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eldstraat (Dodenzorg) naar het Heldersplei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integrale evenementenvergunning : het organiseren van een stille tocht op 4 mei 2022, op locatie Veldstraat (Dodenzorg) naar het Heldersplein. De aanvraag is geregistreerd onder zaaknummer V-2022-041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50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eldstraat (Dodenzorg) naar het Heldersplein</meta:user-defined>
    <meta:user-defined meta:name="DCTERMS.W3CDTF/DCTERMS.available">2022-02-02</meta:user-defined>
    <meta:user-defined meta:name="DCTERMS.W3CDTF/OVERHEIDop.jaargang">2022</meta:user-defined>
    <meta:user-defined meta:name="OVERHEIDop.publicationIssue">41508</meta:user-defined>
    <meta:user-defined meta:name="OVERHEIDop.GmbID/DC.identifier">gmb-2022-41508</meta:user-defined>
    <meta:user-defined meta:name="OVERHEIDop.versieInformatie"/>
  </office:meta>
</office:document-meta>
</file>