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Nijverheidsterrein 6-10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6 september 2022 een kennisgeving in het kader van het Besluit mobiel breken bouw- en sloopafval is ontvangen van Dick de Wit Totaal, Berkhout, voor het mobiel breken van materiaal op het adres Nijverheidsterrein 6-10 in Ursem met een mobiele puinbreker. In de periode van 26 september 2022 tot en met 23 december 2022 zal de mobiele puinbreker 2 werkdagen in werking zij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de Omgevingsdienst Noord-Holland Noord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507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7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7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Kennisgeving Besluit mobiel breken bouw- en sloopafval</meta:user-defined>
    <dc:language>nl</dc:language>
    <meta:user-defined meta:name="OVERHEIDop.locatietype/OVERHEIDop.gebiedsmarkering">Adres</meta:user-defined>
    <meta:user-defined meta:name="DC.title">Kennisgeving Besluit mobiel breken bouw- en sloopafval Nijverheidsterrein 6-10, Urse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79</meta:user-defined>
    <meta:user-defined meta:name="OVERHEIDop.GmbID/DC.identifier">gmb-2022-415079</meta:user-defined>
    <meta:user-defined meta:name="OVERHEIDop.versieInformatie"/>
  </office:meta>
</office:document-meta>
</file>