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straat 16 in Ulft (W-2022-0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17 - Korenstraat 16 in Ulft, Verhoging garage t.b.v. interne hoogte, aanvraag ontvangen 13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1507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Korenstraat 16 in Ulft (W-2022-0617)</meta:user-defined>
    <dc:language>nl</dc:language>
    <meta:user-defined meta:name="OVERHEIDop.locatietype/OVERHEIDop.gebiedsmarkering">Adres</meta:user-defined>
    <meta:user-defined meta:name="DC.title">Aanvraag omgevingsvergunning, Korenstraat 16 in Ulft (W-2022-0617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76</meta:user-defined>
    <meta:user-defined meta:name="OVERHEIDop.GmbID/DC.identifier">gmb-2022-415076</meta:user-defined>
    <meta:user-defined meta:name="OVERHEIDop.versieInformatie"/>
  </office:meta>
</office:document-meta>
</file>