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rtenstraat 12-H 1016CB Amsterdam</text:p>
            <text:p text:style-name="common-al">Omschrijving: herstellen van de fundering, verdiepen van de kelder en het maken van een stalen portaal in op de begane grond met behoud van de bestemming winkel</text:p>
            <text:p text:style-name="common-al">Verzonden naar aanvrager op: 27-07-2022</text:p>
            <text:p text:style-name="common-al">Zaaknummer: Z2022-C004145</text:p>
            <text:p text:style-name="common-al">OLO nummer: 67694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145</meta:user-defined>
    <meta:user-defined meta:name="DCTERMS.abstract">herstellen van de fundering, verdiepen van de kelder en het maken van een stalen portaal in op de begane grond met behoud van de bestemming winkel</meta:user-defined>
    <dc:language>nl</dc:language>
    <meta:user-defined meta:name="OVERHEIDop.locatietype/OVERHEIDop.gebiedsmarkering">Punt</meta:user-defined>
    <meta:user-defined meta:name="DC.title">Verlenging beslistermijn omgevingsvergunning Hartenstraat 12-H 1016CB Amster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75</meta:user-defined>
    <meta:user-defined meta:name="OVERHEIDop.GmbID/DC.identifier">gmb-2022-415075</meta:user-defined>
    <meta:user-defined meta:name="OVERHEIDop.versieInformatie"/>
  </office:meta>
</office:document-meta>
</file>