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ijgebouw en het renoveren van het interieur met een kleine mutatie op locatie Westeinde 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22 heeft het college van burgemeester en wethouders van de gemeente Dalfsen een aanvraag ontvangen voor het bouwen van een bijgebouw en het renoveren van het interieur met een kleine mutatie op het perceel Westeinde 7 in Nieuwleusen. De aanvraag is geregistreerd onder zaaknummer Z/22/67021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507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7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7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steinde 7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bijgebouw en het renoveren van het interieur met een kleine mutatie op locatie Westeinde 7 in Nieuwleusen</meta:user-defined>
    <meta:user-defined meta:name="DCTERMS.W3CDTF/DCTERMS.available">2022-09-20</meta:user-defined>
    <meta:user-defined meta:name="DCTERMS.W3CDTF/OVERHEIDop.jaargang">2022</meta:user-defined>
    <meta:user-defined meta:name="OVERHEIDop.publicationIssue">415073</meta:user-defined>
    <meta:user-defined meta:name="OVERHEIDop.GmbID/DC.identifier">gmb-2022-415073</meta:user-defined>
    <meta:user-defined meta:name="OVERHEIDop.versieInformatie"/>
  </office:meta>
</office:document-meta>
</file>