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 Middenstraat te 's-Gravenpolder</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_bottom"/>
          </text:section>
          <text:section text:name="afkondiging_id1-3-2-1-3" text:style-name="afkondiging">
            <text:p text:style-name="afkondiging_top"/>
            <text:p text:style-name="al">
            <text:span text:style-name="nadrukvet">U</text:span>
            <text:span text:style-name="nadrukvet">it het oogpunt van: </text:span>
          </text:p>
            <text:p text:style-name="al">* Het verzekeren van de veiligheid op de wegen; </text:p>
            <text:p text:style-name="al">* Het beschermen van de aanwonenden, weggebruikers en passagiers; </text:p>
            <text:p text:style-name="al">* Het voorkomen of beperken van door het verkeer veroorzaakte overlast, hinder of schade.</text:p>
            <text:p text:style-name="al"/>
            <text:p text:style-name="al">
            <text:span text:style-name="nadrukvet">Is het gewenst om </text:span>
          </text:p>
            <text:p text:style-name="al">Een parkeerverbod in te stellen waarbij het langsparkeren in de Middenstraat verboden is aan de kant van de woningen 2 tot en met 10. Een en ander zoals weergegeven op de bijgevoegde situatieschets ‘parkeerverbod E01 Middenstraat te 's-Gravenpolder.</text:p>
            <text:p text:style-name="al"/>
            <text:p text:style-name="al">
            <text:span text:style-name="nadrukvet">Motivering</text:span>
          </text:p>
            <text:p text:style-name="al">Tussen huisnummers 2 tot en met 10 liggen betonplaten met een gesloten kant en een open kant. Het is de bedoeling dat er in de open kant gras groeit. De gesloten kant is bedoeld als trottoir. Het probleem is dat auto's momenteel parkeren aan de gesloten kant. Hierdoor is het voor bewoners soms lastig om richting hun woning te lopen. Met behulp van een parkeerverbod aan de kant van de woningen is dit probleem verholpen. Vanwege de wegbreedte kan er slechts aan een kant geparkeerd worden. Er gaan dus geen parkeerplaatsen verloren met het parkeerverbod.</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in de Middenstraat door middel van plaatsing vier borden E01 als bedoelt in het Reglement Verkeersregels en Verkeerstekens 1990.</text:p>
              </text:list-item>
              <text:list-item text:style-override="id1-3-2-2-1-1-2">
                <text:number>2.</text:number>
                <text:p text:style-name="al">Een en ander overeenkomstig bijgevoegde situatieschets. </text:p>
              </text:list-item>
            </text:list>
            <text:p text:style-name="last-al">De datum van openbaarmaking van dit verkeersbesluit te bepalen op 19 september 2022.</text:p>
            <text:p text:style-name="tekst_bottom"/>
          </text:section>
        </text:section>
        <text:section text:name="regeling-sluiting_id1-3-2-3" text:style-name="regeling-sluiting">
          <text:section text:name="gegeven_id1-3-2-3-1" text:style-name="gegeven">
            <text:p text:style-name="dagtekening">
            <text:span text:style-name="plaats">Borssele 13 september 2022</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19 september 2022 tot en met 31 oktober 2022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06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 's-Graven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Instellen parkeerverbod Middenstraat te 's-Gravenpolder</meta:user-defined>
    <meta:user-defined meta:name="DCTERMS.W3CDTF/DCTERMS.available">2022-09-19</meta:user-defined>
    <meta:user-defined meta:name="OVERHEIDop.externeBijlage">Situatieschets Middenstraat te 's-Gravenpolder|exb-2022-51773</meta:user-defined>
    <meta:user-defined meta:name="DCTERMS.W3CDTF/OVERHEIDop.jaargang">2022</meta:user-defined>
    <meta:user-defined meta:name="OVERHEIDop.publicationIssue">415069</meta:user-defined>
    <meta:user-defined meta:name="OVERHEIDop.GmbID/DC.identifier">gmb-2022-415069</meta:user-defined>
    <meta:user-defined meta:name="OVERHEIDop.versieInformatie"/>
  </office:meta>
</office:document-meta>
</file>