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2 bomen - Mensumaweg 38 A in Tolbert</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Westerkwartier een aanvraag ontvangen voor het kappen van 2 bomen op locatie Mensumaweg 38 A in Tolbert. De aanvraag is geregistreerd onder zaaknummer Z20220320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05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5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2 bomen - Mensumaweg 38 A in Tolbert</meta:user-defined>
    <meta:user-defined meta:name="DCTERMS.W3CDTF/DCTERMS.available">2022-09-16</meta:user-defined>
    <meta:user-defined meta:name="DCTERMS.W3CDTF/OVERHEIDop.jaargang">2022</meta:user-defined>
    <meta:user-defined meta:name="OVERHEIDop.publicationIssue">415058</meta:user-defined>
    <meta:user-defined meta:name="OVERHEIDop.GmbID/DC.identifier">gmb-2022-415058</meta:user-defined>
    <meta:user-defined meta:name="OVERHEIDop.versieInformatie"/>
  </office:meta>
</office:document-meta>
</file>