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straat 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de activiteit strijdig gebruik</text:p>
            <text:p text:style-name="common-al">op 9 september 2022 voor het realiseren van een uitbreiding van het bestaande schoolgebouw van kindcentrum Oranje Nassau met 2 lokalen en inpassing van kinderopvang met een totale oppervlakte van 362 m2, gesitueerd aan de noord- en westzijde op het adres Leeuwerikstraat 7 (zaaknummer 2597040).  </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505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uwerikstraat 7</meta:user-defined>
    <meta:user-defined meta:name="DCTERMS.W3CDTF/DCTERMS.available">2022-09-16</meta:user-defined>
    <meta:user-defined meta:name="DCTERMS.W3CDTF/OVERHEIDop.jaargang">2022</meta:user-defined>
    <meta:user-defined meta:name="OVERHEIDop.publicationIssue">415056</meta:user-defined>
    <meta:user-defined meta:name="OVERHEIDop.GmbID/DC.identifier">gmb-2022-415056</meta:user-defined>
    <meta:user-defined meta:name="OVERHEIDop.versieInformatie"/>
  </office:meta>
</office:document-meta>
</file>