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endweg-Oost 6</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bouwen en de activiteit strijdig gebruik</text:p>
            <text:p text:style-name="tussenkopcur">op 6 september 2022 voor het realiseren van een vlonderterras met een oppervlakte van circa 24,3 m2, welke deels uitsteekt boven het water aan de achterzijde van de woning op het adres Tiendweg-Oost 6 (zaaknummer 2644128).</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1505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5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5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Tiendweg-Oost 6</meta:user-defined>
    <meta:user-defined meta:name="DCTERMS.W3CDTF/DCTERMS.available">2022-09-16</meta:user-defined>
    <meta:user-defined meta:name="DCTERMS.W3CDTF/OVERHEIDop.jaargang">2022</meta:user-defined>
    <meta:user-defined meta:name="OVERHEIDop.publicationIssue">415054</meta:user-defined>
    <meta:user-defined meta:name="OVERHEIDop.GmbID/DC.identifier">gmb-2022-415054</meta:user-defined>
    <meta:user-defined meta:name="OVERHEIDop.versieInformatie"/>
  </office:meta>
</office:document-meta>
</file>