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Waaltje 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text:p>
            <text:p text:style-name="tussenkopcur">op 10 september 2022 voor het realiseren van een dubbele poort en afsluitbare deur met 3 gemetselde kolommen (inclusief hardstenen inwerpgleuf met huisnummer en doorbird) bij de woning op het adres 't Waaltje 6 (zaaknummer 2645654).</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505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 Waaltje 6</meta:user-defined>
    <meta:user-defined meta:name="DCTERMS.W3CDTF/DCTERMS.available">2022-09-16</meta:user-defined>
    <meta:user-defined meta:name="DCTERMS.W3CDTF/OVERHEIDop.jaargang">2022</meta:user-defined>
    <meta:user-defined meta:name="OVERHEIDop.publicationIssue">415053</meta:user-defined>
    <meta:user-defined meta:name="OVERHEIDop.GmbID/DC.identifier">gmb-2022-415053</meta:user-defined>
    <meta:user-defined meta:name="OVERHEIDop.versieInformatie"/>
  </office:meta>
</office:document-meta>
</file>