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ichter bij de Polder ter hoogte van de Zaling 8a -langs de Matenasche Scheidkade</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text:p>
            <text:p text:style-name="common-al">op 9 september 2022 voor het plaatsen van een gedicht bestaande uit een bronzen plaquette op een betonnen sokkel in het kader van het project Dichter bij de Polder ter hoogte van de Zaling 8a -langs de Matenasche Scheidkade (zaaknummer 264571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505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project Dichter bij de Polder ter hoogte van de Zaling 8a -langs de Matenasche Scheidkade</meta:user-defined>
    <meta:user-defined meta:name="DCTERMS.W3CDTF/DCTERMS.available">2022-09-16</meta:user-defined>
    <meta:user-defined meta:name="DCTERMS.W3CDTF/OVERHEIDop.jaargang">2022</meta:user-defined>
    <meta:user-defined meta:name="OVERHEIDop.publicationIssue">415051</meta:user-defined>
    <meta:user-defined meta:name="OVERHEIDop.GmbID/DC.identifier">gmb-2022-415051</meta:user-defined>
    <meta:user-defined meta:name="OVERHEIDop.versieInformatie"/>
  </office:meta>
</office:document-meta>
</file>