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likweg 5a in Neede</text:p>
      <text:section text:name="zakelijke-mededeling_id1-3-2" text:style-name="zakelijke-mededeling">
        <text:section text:name="zakelijke-mededeling-tekst_id1-3-2-1" text:style-name="zakelijke-mededeling-tekst">
          <text:section text:name="tekst_id1-3-2-1-1" text:style-name="tekst">
            <text:p text:style-name="common-al">Voor de locatie van de voormalige Nederlands Gereformeerde Kerk aan de Blikweg 5a in Neede geldt het bestemmingsplan “Neede, Woongebieden 2011”. In dit bestemmingsplan staat dat het gebied mag worden gebruikt voor levensbeschouwelijke, sociaal-culturele en voorzieningen ten behoeve van openbare dienstverlening.</text:p>
            <text:p text:style-name="common-al">De gemeente wil dit te veranderen. Door een herziening van het geldende bestemmingsplan wordt het mogelijk om in dit gebied 5 woningen in rij te bouwen. Hiervoor heeft de gemeente een ontwerpbestemmingsplan “Neede, Woongebieden 2011, herziening 2021-2 (Blikweg 5a)” gemaakt.</text:p>
            <text:p text:style-name="tussenkopcur">
            <text:span text:style-name="nadrukvet">Inzage</text:span>
          </text:p>
            <text:p text:style-name="common-al">Het ontwerpbestemmingsplan met de bijlagen ligt ter inzage van 3 februari tot en met 16 maart 2022 in de Publiekswinkel, Marktstraat 1 in Borculo. Wilt u deze inzien, dan kunt u contact opnemen met de Publiekswinkel via telefoonnummer 0545-250 250.</text:p>
            <text:p text:style-name="common-al">Deze publicatie, het ontwerpbestemmingsplan en de bijlagen kunt u ook vinden op <text:a xlink:href="http://www.ruimtelijkeplannen.nl/web-roo/?planidn=NL.IMRO.1859.BPNDE20210012-0010" xlink:type="simple">www.ruimtelijkeplannen.nl</text:a> en via de gemeentelijke website <text:a xlink:href="http://www.gemeenteberkelland.nl" xlink:type="simple">www.gemeenteberkelland.nl</text:a>, onder ‘Ruimtelijke plannen’. Het identificatienummer van het plan is <text:a xlink:href="http://www.ruimtelijkeplannen.nl/web-roo/?planidn=NL.IMRO.1859.BPNDE20210012-0010" xlink:type="simple">NL.IMRO.1859.BPNDE20210012-0010</text:a>.</text:p>
            <text:p text:style-name="tussenkopcur">
            <text:span text:style-name="nadrukvet">Zienswijze</text:span>
          </text:p>
            <text:p text:style-name="last-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gemeente, telefoon 0545-250 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5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NDE20210012-0010</meta:user-defined>
    <meta:user-defined meta:name="OVERHEIDop.Plansoort/OVERHEIDop.plansoort">bestemmings- of omgevingsplan</meta:user-defined>
    <meta:user-defined meta:name="OVERHEIDop.referentienummer">240064</meta:user-defined>
    <meta:user-defined meta:name="DCTERMS.abstract">20220202 CN OW.BP Blikweg 5a Neede</meta:user-defined>
    <dc:language>nl</dc:language>
    <meta:user-defined meta:name="OVERHEIDop.locatietype/OVERHEIDop.gebiedsmarkering">Adres</meta:user-defined>
    <meta:user-defined meta:name="DC.title">Ontwerpbestemmingsplan Blikweg 5a in Neede</meta:user-defined>
    <meta:user-defined meta:name="DCTERMS.W3CDTF/DCTERMS.available">2022-02-02</meta:user-defined>
    <meta:user-defined meta:name="DCTERMS.W3CDTF/OVERHEIDop.jaargang">2022</meta:user-defined>
    <meta:user-defined meta:name="OVERHEIDop.publicationIssue">41505</meta:user-defined>
    <meta:user-defined meta:name="OVERHEIDop.GmbID/DC.identifier">gmb-2022-41505</meta:user-defined>
    <meta:user-defined meta:name="OVERHEIDop.versieInformatie"/>
  </office:meta>
</office:document-meta>
</file>