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duard van Beinu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Eduard van Beinumstraat, 19-9-2022 t/m 23-9-2022, Locatie: Eduard van Beinumstraat 4</text:p>
            <text:p text:style-name="common-al">Looptijd :-- t/m 23-09-2022</text:p>
            <text:p text:style-name="common-al">Verzonden naar aanvrager op: 13-09-2022</text:p>
            <text:p text:style-name="common-al">Kenmerk gemeente: Z/22/208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038</meta:user-defined>
    <meta:user-defined meta:name="DCTERMS.abstract">Stremmen, Eduard van Beinumstraat, 19-9-2022 t/m 23-9-2022, Eduard van Beinumstraat 4</meta:user-defined>
    <dc:language>nl</dc:language>
    <meta:user-defined meta:name="OVERHEIDop.locatietype/OVERHEIDop.gebiedsmarkering">Punt</meta:user-defined>
    <meta:user-defined meta:name="DC.title">Besluit apv vergunning Verleend Eduard van Beinumstraat 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45</meta:user-defined>
    <meta:user-defined meta:name="OVERHEIDop.GmbID/DC.identifier">gmb-2022-415045</meta:user-defined>
    <meta:user-defined meta:name="OVERHEIDop.versieInformatie"/>
  </office:meta>
</office:document-meta>
</file>