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Nauerna 72, 1161 DT, realiseren van een uitbouw, verzenddatum 28-01-2022, zaaknummer 5484167, olonummer 65223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0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Nauerna 72, 1161 DT, realiseren van een uitbouw, verzenddatum 28-01-2022, zaaknummer 5484167, olonummer 6522327.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503</meta:user-defined>
    <meta:user-defined meta:name="OVERHEIDop.GmbID/DC.identifier">gmb-2022-41503</meta:user-defined>
    <meta:user-defined meta:name="OVERHEIDop.versieInformatie"/>
  </office:meta>
</office:document-meta>
</file>