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Eeghenstraat 2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Object - Van Eeghenstraat 29 - 20/09/2022 t/m 02/12/2022, Locatie: Van Eeghenstraat 21-2</text:p>
            <text:p text:style-name="common-al">Looptijd :-- t/m 02-12-2022</text:p>
            <text:p text:style-name="common-al">Verzonden naar aanvrager op: 13-09-2022</text:p>
            <text:p text:style-name="common-al">Kenmerk gemeente: Z/22/2080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07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02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2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2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0799</meta:user-defined>
    <meta:user-defined meta:name="DCTERMS.abstract">TVM - Object - Van Eeghenstraat 29 - 20/09/2022 t/m 02/12/2022, Van Eeghenstraat 21-2</meta:user-defined>
    <dc:language>nl</dc:language>
    <meta:user-defined meta:name="OVERHEIDop.locatietype/OVERHEIDop.gebiedsmarkering">Punt</meta:user-defined>
    <meta:user-defined meta:name="DC.title">Besluit apv vergunning Verleend Van Eeghenstraat 21-2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027</meta:user-defined>
    <meta:user-defined meta:name="OVERHEIDop.GmbID/DC.identifier">gmb-2022-415027</meta:user-defined>
    <meta:user-defined meta:name="OVERHEIDop.versieInformatie"/>
  </office:meta>
</office:document-meta>
</file>