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denhoev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 / Lindenhoevenweg 3 / 20-9 tm 23-12-2022, Locatie: Lindenhoeveweg 3</text:p>
            <text:p text:style-name="common-al">Looptijd :-- t/m 23-12-2022</text:p>
            <text:p text:style-name="common-al">Verzonden naar aanvrager op: 13-09-2022</text:p>
            <text:p text:style-name="common-al">Kenmerk gemeente: Z/22/2080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07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01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792</meta:user-defined>
    <meta:user-defined meta:name="DCTERMS.abstract">Objecten / Lindenhoevenweg 3 / 20-9 tm 23-12-2022, Lindenhoeveweg 3</meta:user-defined>
    <dc:language>nl</dc:language>
    <meta:user-defined meta:name="OVERHEIDop.locatietype/OVERHEIDop.gebiedsmarkering">Punt</meta:user-defined>
    <meta:user-defined meta:name="DC.title">Besluit apv vergunning Verleend Lindenhoeveweg 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19</meta:user-defined>
    <meta:user-defined meta:name="OVERHEIDop.GmbID/DC.identifier">gmb-2022-415019</meta:user-defined>
    <meta:user-defined meta:name="OVERHEIDop.versieInformatie"/>
  </office:meta>
</office:document-meta>
</file>