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73-1 101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673-1 1017JT Amsterdam</text:p>
            <text:p text:style-name="common-al">Omschrijving: maken van drie nieuwe ramen in de zijgevel en het wijzigen van het tussenlid en de indeling van de woning op de eerste verdieping van het gebouw</text:p>
            <text:p text:style-name="common-al">Datum ontvangst: 17-01-2022</text:p>
            <text:p text:style-name="common-al">Zaaknummer: Z2022-C000231</text:p>
            <text:p text:style-name="common-al">OLO nummer: 66616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231</meta:user-defined>
    <meta:user-defined meta:name="DCTERMS.abstract">maken van drie nieuwe ramen in de zijgevel en het wijzigen van het tussenlid en de indeling van de woning op de eerste verdieping van het gebouw</meta:user-defined>
    <dc:language>nl</dc:language>
    <meta:user-defined meta:name="OVERHEIDop.locatietype/OVERHEIDop.gebiedsmarkering">Punt</meta:user-defined>
    <meta:user-defined meta:name="DC.title">Aanvraag omgevingsvergunning Prinsengracht 673-1 1017JT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01</meta:user-defined>
    <meta:user-defined meta:name="OVERHEIDop.GmbID/DC.identifier">gmb-2022-41501</meta:user-defined>
    <meta:user-defined meta:name="OVERHEIDop.versieInformatie"/>
  </office:meta>
</office:document-meta>
</file>