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20, 2136 LH, realiseren van een  gesloten bodemenergiesysteem buiten inrichtingen, 28-01-2022, zaaknummer 5753946, olonummer 66915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Larense laan 20, 2136 LH, realiseren van een  gesloten bodemenergiesysteem buiten inrichtingen, 28-01-2022, zaaknummer 5753946, olonummer 6691577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00</meta:user-defined>
    <meta:user-defined meta:name="OVERHEIDop.GmbID/DC.identifier">gmb-2022-41500</meta:user-defined>
    <meta:user-defined meta:name="OVERHEIDop.versieInformatie"/>
  </office:meta>
</office:document-meta>
</file>