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besluit verlengen beslistermijn omgevingsvergunning Lee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Leestraat 13 te Baarn</text:span> (3743 EH)  het uitbreiden van de woning en het verbouwen van het bijgebouw 6 december 2021 </text:p>
            <text:p text:style-name="last-al">Baarn 28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1495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9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9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besluit verlengen beslistermijn omgevingsvergunning Leestraat 13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495</meta:user-defined>
    <meta:user-defined meta:name="OVERHEIDop.GmbID/DC.identifier">gmb-2022-41495</meta:user-defined>
    <meta:user-defined meta:name="OVERHEIDop.versieInformatie"/>
  </office:meta>
</office:document-meta>
</file>