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eurloostraat 5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- Deurloostraat 50 - 23/09/2022, Locatie: Deurloostraat 50-1</text:p>
            <text:p text:style-name="common-al">Looptijd :-- t/m 23-09-2022</text:p>
            <text:p text:style-name="common-al">Verzonden naar aanvrager op: 13-09-2022</text:p>
            <text:p text:style-name="common-al">Kenmerk gemeente: Z/22/20808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8086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940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94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94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0869</meta:user-defined>
    <meta:user-defined meta:name="DCTERMS.abstract">TVM - Deurloostraat 50 - 23/09/2022, Deurloostraat 50-1</meta:user-defined>
    <dc:language>nl</dc:language>
    <meta:user-defined meta:name="OVERHEIDop.locatietype/OVERHEIDop.gebiedsmarkering">Punt</meta:user-defined>
    <meta:user-defined meta:name="DC.title">Besluit apv vergunning Verleend Deurloostraat 50-1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4940</meta:user-defined>
    <meta:user-defined meta:name="OVERHEIDop.GmbID/DC.identifier">gmb-2022-414940</meta:user-defined>
    <meta:user-defined meta:name="OVERHEIDop.versieInformatie"/>
  </office:meta>
</office:document-meta>
</file>