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Lagedijk 11 c, 2064 KV, realiseren uitbreiding recreatiewoning, 28-01-2022, zaaknummer 5753350, olonummer 669136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492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9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92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Lagedijk 11 c, 2064 KV, realiseren uitbreiding recreatiewoning, 28-01-2022, zaaknummer 5753350, olonummer 6691363.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492</meta:user-defined>
    <meta:user-defined meta:name="OVERHEIDop.GmbID/DC.identifier">gmb-2022-41492</meta:user-defined>
    <meta:user-defined meta:name="OVERHEIDop.versieInformatie"/>
  </office:meta>
</office:document-meta>
</file>