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SXO-20221921, Achterbroek 79 in Berken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li 2022 heeft de gemeente een aanvraag ontvangen voor een omgevingsvergunning voor het vervangen van een recreatiewoning op locatie Achterbroek 79 in Berkenwoude. De aanvraag is geregistreerd onder zaaknummer SXO-20221921.</text:p>
            <text:p text:style-name="common-al">De beslistermijn van de aanvraag is verlengd met maximaal zes weken.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14881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881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881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termijnverlenging SXO-20221921, Achterbroek 79 in Berkenwoude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4881</meta:user-defined>
    <meta:user-defined meta:name="OVERHEIDop.GmbID/DC.identifier">gmb-2022-414881</meta:user-defined>
    <meta:user-defined meta:name="OVERHEIDop.versieInformatie"/>
  </office:meta>
</office:document-meta>
</file>