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921, Achterbroek 79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aanvraag ontvangen voor een omgevingsvergunning voor het vervangen van een recreatiewoning op locatie Achterbroek 79 in Berkenwoude. De aanvraag is geregistreerd onder zaaknummer SXO-2022192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488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8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8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921, Achterbroek 79 in Berkenwoud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880</meta:user-defined>
    <meta:user-defined meta:name="OVERHEIDop.GmbID/DC.identifier">gmb-2022-414880</meta:user-defined>
    <meta:user-defined meta:name="OVERHEIDop.versieInformatie"/>
  </office:meta>
</office:document-meta>
</file>