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aanwijzing submandaa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2 van het mandaatbesluit van de gemeente Wijdemeren en de Algemene wet bestuursrecht,</text:p>
            <text:p text:style-name="common-al">Overwegende dat de organisatie in een tijdelijke situatie verkeert, in afwachting van de definitieve wijziging van de organisatiestructuur, </text:p>
            <text:p text:style-name="common-al">
            <text:span text:style-name="nadrukvet">BESLUIT</text:span>
          </text:p>
            <text:p text:style-name="common-al">de gemeentesecretaris</text:p>
            <text:p text:style-name="common-al">tot aanwijzing van:</text:p>
            <text:list text:style-name="id1-3-2-1-1-6">
              <text:list-item text:style-override="id1-3-2-1-1-6-1">
                <text:number>•</text:number>
                <text:p text:style-name="al">De heer M. Merks, afdelingsmanager Bedrijfsvoering a.i.;</text:p>
              </text:list-item>
              <text:list-item text:style-override="id1-3-2-1-1-6-2">
                <text:number>•</text:number>
                <text:p text:style-name="al">De heer B. van der Vis, teammanager Burgerzaken en KCC, afdelingsmanager Inwoners a.i.;</text:p>
              </text:list-item>
            </text:list>
            <text:p text:style-name="common-al">Om in hun hoedanigheid van afdelingsmanager a.i. de volgende submandaten uit te voeren aangaande de teammanagers (in nieuwe organisatiestructuur teamleiders):</text:p>
            <text:list text:style-name="id1-3-2-1-1-8">
              <text:list-item text:style-override="id1-3-2-1-1-8-1">
                <text:number>–</text:number>
                <text:p text:style-name="al">A9: Uitvoering lokale Personeelshandboek </text:p>
              </text:list-item>
              <text:list-item text:style-override="id1-3-2-1-1-8-2">
                <text:number>–</text:number>
                <text:p text:style-name="al">A17: Het in het kader van het opleidings- en ontwikkelingsbeleid vaststellen van een Persoonlijk Opleidings Plan (POP) </text:p>
              </text:list-item>
              <text:list-item text:style-override="id1-3-2-1-1-8-3">
                <text:number>–</text:number>
                <text:p text:style-name="al">A18: Uitvoering van de Wet verbetering Poortwachter voorzover hieruit voortvloeiende taken in het ziekteverzuimbeleid en het verzuimprotocol zijn neergelegd</text:p>
              </text:list-item>
              <text:list-item text:style-override="id1-3-2-1-1-8-4">
                <text:number>–</text:number>
                <text:p text:style-name="al">A40 : Uitvoering cao gemeenten</text:p>
              </text:list-item>
            </text:list>
            <text:p text:style-name="common-al">Dit besluit gaat in per direct en heeft terugwerkende kracht tot 1 juni 2022</text:p>
            <text:p text:style-name="common-al"/>
            <text:p text:style-name="common-al">Mandataris</text:p>
            <text:p text:style-name="common-al">Gemeentesecretaris </text:p>
            <text:p text:style-name="last-al">Degene die uit hoofde van zijn functie dit mandaatbesluit ontvangt kan hiertegen binnen 6 weken na kennisname bezwaar aanteken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87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andaatbesluit aanwijzing submandaathoud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879</meta:user-defined>
    <meta:user-defined meta:name="OVERHEIDop.GmbID/DC.identifier">gmb-2022-414879</meta:user-defined>
    <meta:user-defined meta:name="OVERHEIDop.versieInformatie"/>
  </office:meta>
</office:document-meta>
</file>