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ffroad motorrcross, buitengebie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vindt het evenement plaats door buitengebied met start/finish nabij Groenloseweg 57 in Ruur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8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ffroad motorrcross, buitengebied Ruu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68</meta:user-defined>
    <meta:user-defined meta:name="OVERHEIDop.GmbID/DC.identifier">gmb-2022-414868</meta:user-defined>
    <meta:user-defined meta:name="OVERHEIDop.versieInformatie"/>
  </office:meta>
</office:document-meta>
</file>