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A05139] Maarheeze A 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9-09-2022 een aanvraag omgevingsvergunning ontvangen.</text:p>
            <text:p text:style-name="common-al">Het betreft een aanvraag op locatie [MHZ00A05139] Maarheeze A 5139 met omschrijving nieuwbouw vrijstaande Lofthome en zaaknummer 2022-284780.</text:p>
            <text:p text:style-name="common-al">De zaak is geregistreerd onder nummer 2022-2847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486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780</meta:user-defined>
    <meta:user-defined meta:name="DCTERMS.abstract">NLST-108 Meuwissen van Raaij</meta:user-defined>
    <dc:language>nl</dc:language>
    <meta:user-defined meta:name="OVERHEIDop.locatietype/OVERHEIDop.gebiedsmarkering">Punt</meta:user-defined>
    <meta:user-defined meta:name="DC.title">Ingediende aanvraag omgevingsvergunning [MHZ00A05139] Maarheeze A 5139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67</meta:user-defined>
    <meta:user-defined meta:name="OVERHEIDop.GmbID/DC.identifier">gmb-2022-414867</meta:user-defined>
    <meta:user-defined meta:name="OVERHEIDop.versieInformatie"/>
  </office:meta>
</office:document-meta>
</file>