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nieuwe kwekerijloods en aanleg inrit op locatie Schriekenweg 6 BEDR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478 voor het oprichten van een nieuwe kwekerijloods en aanleg inrit op locatie Schriekenweg 6 BEDR in Rijsber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347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3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486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6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6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nieuwe kwekerijloods en aanleg inrit op locatie Schriekenweg 6 BEDR in Rijsbergen</meta:user-defined>
    <meta:user-defined meta:name="DCTERMS.W3CDTF/DCTERMS.available">2022-09-15</meta:user-defined>
    <meta:user-defined meta:name="DCTERMS.W3CDTF/OVERHEIDop.jaargang">2022</meta:user-defined>
    <meta:user-defined meta:name="OVERHEIDop.publicationIssue">414865</meta:user-defined>
    <meta:user-defined meta:name="OVERHEIDop.GmbID/DC.identifier">gmb-2022-414865</meta:user-defined>
    <meta:user-defined meta:name="OVERHEIDop.versieInformatie"/>
  </office:meta>
</office:document-meta>
</file>