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mera Obscuralaan 3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960</text:span>
          </text:p>
            <text:p text:style-name="common-al">Gemeente Amstelveen heeft op 13 september 2022 een aanvraag omgevingsvergunning ontvangen voor het maken van een muurdoorbraak tussen de woon- en eetkamer. De locatie is Camera Obscuralaan 3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86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6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6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amera Obscuralaan 330 in Amstelve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861</meta:user-defined>
    <meta:user-defined meta:name="OVERHEIDop.GmbID/DC.identifier">gmb-2022-414861</meta:user-defined>
    <meta:user-defined meta:name="OVERHEIDop.versieInformatie"/>
  </office:meta>
</office:document-meta>
</file>