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Forsythiastraat 66, 2165 CH, realiseren van een individueel gesloten bodemenergiesysteem, 28-01-2022, zaaknummer 5752707, olonummer 66908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48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Forsythiastraat 66, 2165 CH, realiseren van een individueel gesloten bodemenergiesysteem, 28-01-2022, zaaknummer 5752707, olonummer 6690871.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486</meta:user-defined>
    <meta:user-defined meta:name="OVERHEIDop.GmbID/DC.identifier">gmb-2022-41486</meta:user-defined>
    <meta:user-defined meta:name="OVERHEIDop.versieInformatie"/>
  </office:meta>
</office:document-meta>
</file>