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Ter Aar Westkanaalweg 8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8 september 2022 is besloten vergunning te verlenen voor het opgraven van een stoffelijk overschot van een overledene op de algemene begraafplaats in Ter Aar aan de Westkanaalweg om te worden gecremeerd. De rechthebbende van het graf met nummer F/34 heeft voor het opgraven schriftelijk toestemming aangevraagd. Het besluit van de burgemeester is genomen op grond van artikel 29 van de Wet op de Lijkbezorging en is 8 september 2022 verzonden. Belanghebbenden kunnen tot zes weken na verzending schriftelijk vragen stellen en bezwaar indienen bij de burgemeester van Nieuwkoop.</text:p>
            <text:p text:style-name="common-al">Stuur uw bezwaar naar:</text:p>
            <text:p text:style-name="common-al">Beheerder begraafplaats</text:p>
            <text:p text:style-name="common-al">Postbus 1</text:p>
            <text:p text:style-name="last-al">2460 AA Ter 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48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of tot opgraven, Ter Aar Westkanaalweg 83</meta:user-defined>
    <meta:user-defined meta:name="DCTERMS.W3CDTF/DCTERMS.available">2022-09-15</meta:user-defined>
    <meta:user-defined meta:name="DCTERMS.W3CDTF/OVERHEIDop.jaargang">2022</meta:user-defined>
    <meta:user-defined meta:name="OVERHEIDop.publicationIssue">414852</meta:user-defined>
    <meta:user-defined meta:name="OVERHEIDop.GmbID/DC.identifier">gmb-2022-414852</meta:user-defined>
    <meta:user-defined meta:name="OVERHEIDop.versieInformatie"/>
  </office:meta>
</office:document-meta>
</file>