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ticipatiefonds voor kinderen uit gezinnen met een laag inkomen Bergen 2022 </text:p>
      <text:section text:name="regeling_id1-3-2" text:style-name="regeling">
        <text:section text:name="aanhef_id1-3-2-1" text:style-name="aanhef">
          <text:section text:name="preambule_id1-3-2-1-1" text:style-name="preambule">
            <text:p text:style-name="al">Het college van Burgemeester en wethouders van de gemeente Bergen; </text:p>
            <text:p text:style-name="al"/>
            <text:p text:style-name="al">gelezen het voorstel aan burgemeester en wethouders van 15 augustus 2022; </text:p>
            <text:p text:style-name="al"/>
            <text:p text:style-name="al">overwegende dat de gemeenteraad het beleidsplan armoedebestrijding heeft vastgesteld met daarin opgenomen de financiële ruimte voor participatie voor kinderen uit gezinnen met een laag inkomen; </text:p>
            <text:p text:style-name="al"/>
            <text:p text:style-name="al">besluit vast te stellen de </text:p>
            <text:p text:style-name="al"/>
            <text:p text:style-name="al">
            <text:span text:style-name="nadrukvet">Beleidsregel participatiefonds voor kinderen uit gezinnen met een laag inkomen Ber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Bijstandsnorm: de norm zoals bedoeld in artikel 5 sub c Participatiewet toepasselijke bijstandsnorm; </text:p>
              </text:list-item>
              <text:list-item text:style-override="id1-3-2-2-1-3">
                <text:number>2.</text:number>
                <text:p text:style-name="al">Gezin: het gezin als bedoeld in artikel 4 sub c Participatiewet; </text:p>
              </text:list-item>
              <text:list-item text:style-override="id1-3-2-2-1-4">
                <text:number>3.</text:number>
                <text:p text:style-name="al">Inkomen: het inkomen zoals bedoeld in de artikelen 31, 32 en 33 Participatiewet; </text:p>
              </text:list-item>
              <text:list-item text:style-override="id1-3-2-2-1-5">
                <text:number>4.</text:number>
                <text:p text:style-name="al">Kind: het kind bedoeld in artikel 4 sub d Participatiewet; </text:p>
              </text:list-item>
              <text:list-item text:style-override="id1-3-2-2-1-6">
                <text:number>5.</text:number>
                <text:p text:style-name="al">Vermogen: het vermogen zoals bedoeld in artikel 34 Participatiewet; </text:p>
              </text:list-item>
              <text:list-item text:style-override="id1-3-2-2-1-7">
                <text:number>6.</text:number>
                <text:p text:style-name="al">Aanvrager; (één van) de ouder(s)/verzorger(s) binnen het gezin waarvan het kind deel uit maakt; </text:p>
              </text:list-item>
            </text:list>
          </text:section>
          <text:section text:name="artikel_id1-3-2-2-2" text:style-name="artikel">
            <text:p text:style-name="artikel_kop_titel"><text:span text:style-name="artikel_kop_label">Artikel </text:span> <text:span text:style-name="artikel_kop_nr">2.</text:span>  Doelgroep </text:p>
            <text:list text:style-name="id1-3-2-2-2-2">
              <text:list-item text:style-override="id1-3-2-2-2-2">
                <text:number>1.</text:number>
                <text:p text:style-name="al">Deze beleidsregel geldt voor kinderen uit gezinnen met een laag inkomen; </text:p>
              </text:list-item>
              <text:list-item text:style-override="id1-3-2-2-2-3">
                <text:number>2.</text:number>
                <text:p text:style-name="al">Deze beleidsregel geldt voor kinderen in de leeftijd van 4 tot 18 jaar; </text:p>
              </text:list-item>
              <text:list-item text:style-override="id1-3-2-2-2-4">
                <text:number>3.</text:number>
                <text:p text:style-name="al">Een gezin heeft een laag inkomen, als het op de 2 maanden voorafgaand aan de aanvraagdatum een inkomen heeft van ten hoogste 130% van de geldende bijstandsnorm. Het inkomen wordt berekend volgens de bepalingen van de Participatiewet; </text:p>
              </text:list-item>
              <text:list-item text:style-override="id1-3-2-2-2-5">
                <text:number>4.</text:number>
                <text:p text:style-name="al">Het vermogen van het gezin wordt niet in aanmerking genomen; </text:p>
              </text:list-item>
            </text:list>
          </text:section>
          <text:section text:name="artikel_id1-3-2-2-3" text:style-name="artikel">
            <text:p text:style-name="artikel_kop_titel"><text:span text:style-name="artikel_kop_label">Artikel</text:span> <text:span text:style-name="artikel_kop_nr">3.</text:span> Verstrekking </text:p>
            <text:list text:style-name="id1-3-2-2-3-2">
              <text:list-item text:style-override="id1-3-2-2-3-2">
                <text:number>1.</text:number>
                <text:p text:style-name="al">Een tegemoetkoming van € 100,- uit het participatiefonds wordt door Burgemeester en wethouders op verzoek ten behoeve van een kind als bedoeld in artikel 2, toegekend na toetsing of het kind tot de doelgroep behoort; </text:p>
              </text:list-item>
              <text:list-item text:style-override="id1-3-2-2-3-3">
                <text:number>2.</text:number>
                <text:p text:style-name="al">De aanvrager dient bewijsstukken aan te leveren, waaruit blijkt dat de tegemoetkoming wordt ingezet voor maatschappelijke en/of culturele participatie van het kind; </text:p>
              </text:list-item>
              <text:list-item text:style-override="id1-3-2-2-3-4">
                <text:number>3.</text:number>
                <text:p text:style-name="al">Onder maatschappelijke en culturele participatie wordt onder andere verstaan (niet limitatief), kosten in de lijn van: </text:p>
                <text:list text:style-name="id1-3-2-2-3-4-3">
                  <text:list-item text:style-override="id1-3-2-2-3-4-3-1">
                    <text:number>a.</text:number>
                    <text:p text:style-name="al">Contributie / lidmaatschap van een vereniging, club of hobby; </text:p>
                  </text:list-item>
                  <text:list-item text:style-override="id1-3-2-2-3-4-3-2">
                    <text:number>b.</text:number>
                    <text:p text:style-name="al">Contributie / lidmaatschap / abonnement fitness; </text:p>
                  </text:list-item>
                  <text:list-item text:style-override="id1-3-2-2-3-4-3-3">
                    <text:number>c.</text:number>
                    <text:p text:style-name="al">Entreegelden voor bijvoorbeeld het zwembad; </text:p>
                  </text:list-item>
                  <text:list-item text:style-override="id1-3-2-2-3-4-3-4">
                    <text:number>d.</text:number>
                    <text:p text:style-name="al">Entreegelden van bezoek aan theater of bioscoop; </text:p>
                  </text:list-item>
                  <text:list-item text:style-override="id1-3-2-2-3-4-3-5">
                    <text:number>e.</text:number>
                    <text:p text:style-name="al">Abonnement (binnen)speeltuin; </text:p>
                  </text:list-item>
                </text:list>
              </text:list-item>
              <text:list-item text:style-override="id1-3-2-2-3-5">
                <text:number>4.</text:number>
                <text:p text:style-name="al">Artikel 3 lid 3 betreft geen limitatieve opsomming daarom beoordelen Burgemeester en wethouders aanvragen op basis van maatwerk. </text:p>
              </text:list-item>
              <text:list-item text:style-override="id1-3-2-2-3-6">
                <text:number>5.</text:number>
                <text:p text:style-name="al">Het participatiefonds kan één maal per kind per kalenderjaar worden aangevraagd. </text:p>
              </text:list-item>
            </text:list>
          </text:section>
          <text:section text:name="artikel_id1-3-2-2-4" text:style-name="artikel">
            <text:p text:style-name="artikel_kop_titel"><text:span text:style-name="artikel_kop_label">Artikel</text:span> <text:span text:style-name="artikel_kop_nr">4.</text:span> Aanmeldingsprocedure </text:p>
            <text:list text:style-name="id1-3-2-2-4-2">
              <text:list-item text:style-override="id1-3-2-2-4-2">
                <text:number>1.</text:number>
                <text:p text:style-name="al">Er is een aanmeldpunt bij de gemeente, aanvragen kunnen worden ingediend door middel van het daarvoor bestemde aanvraagformulier; </text:p>
              </text:list-item>
              <text:list-item text:style-override="id1-3-2-2-4-3">
                <text:number>2.</text:number>
                <text:p text:style-name="al">Aanvragers leveren tezamen met de aanvraag de benodigde bewijsstukken aan. </text:p>
              </text:list-item>
              <text:list-item text:style-override="id1-3-2-2-4-4">
                <text:number>3.</text:number>
                <text:p text:style-name="al">Dit meldpunt wordt tevens via de website en andere kanalen bekend gemaakt aan de inwoners. Zij kunnen zich melden bij de gemeente; </text:p>
              </text:list-item>
              <text:list-item text:style-override="id1-3-2-2-4-5">
                <text:number>4.</text:number>
                <text:p text:style-name="al">Burgemeester en wethouders vragen aan de aanvrager(s) toestemming (om via en bestandskoppeling) te toetsen of zij tot de doelgroep behoren; </text:p>
              </text:list-item>
            </text:list>
          </text:section>
          <text:section text:name="artikel_id1-3-2-2-5" text:style-name="artikel">
            <text:p text:style-name="artikel_kop_titel"><text:span text:style-name="artikel_kop_label">Artikel</text:span> <text:span text:style-name="artikel_kop_nr">5.</text:span> Financiële afspraken </text:p>
            <text:list text:style-name="id1-3-2-2-5-2">
              <text:list-item text:style-override="id1-3-2-2-5-2">
                <text:number>1.</text:number>
                <text:p text:style-name="al">Burgemeester en wethouders betalen uit na toekenning van de tegemoetkoming; </text:p>
              </text:list-item>
              <text:list-item text:style-override="id1-3-2-2-5-3">
                <text:number>2.</text:number>
                <text:p text:style-name="al">Ten onrechte uitbetaalde tegemoetkomingen worden teruggevorderd; </text:p>
              </text:list-item>
              <text:list-item text:style-override="id1-3-2-2-5-4">
                <text:number>3.</text:number>
                <text:p text:style-name="al">Van het onder lid 2 genoemde kan worden afgeweken indien de ten onrechte verstrekte tegemoetkoming is uitbetaald waarbij de foutieve betaling/toekenning niet-verwijtbaar of niet-toerekenbaar is aan de aanvrager(s). </text:p>
              </text:list-item>
              <text:list-item text:style-override="id1-3-2-2-5-5">
                <text:number>4.</text:number>
                <text:p text:style-name="al">Burgemeester en wethouders kunnen geheel of gedeeltelijk afzien van verhaal op sociale en/of financiële gronden als dat onevenredig bezwarend is. </text:p>
              </text:list-item>
            </text:list>
          </text:section>
          <text:section text:name="artikel_id1-3-2-2-6" text:style-name="artikel">
            <text:p text:style-name="artikel_kop_titel"><text:span text:style-name="artikel_kop_label">Artikel</text:span> <text:span text:style-name="artikel_kop_nr">6.</text:span> Overige beleidskaders en looptijd </text:p>
            <text:list text:style-name="id1-3-2-2-6-2">
              <text:list-item text:style-override="id1-3-2-2-6-2">
                <text:number>1.</text:number>
                <text:p text:style-name="al">Deze beleidsregel treedt in werking op 1 september 2022; </text:p>
              </text:list-item>
              <text:list-item text:style-override="id1-3-2-2-6-3">
                <text:number>2.</text:number>
                <text:p text:style-name="al">Deze beleidsregel vervangt de voorwaarden zoals die staan beschreven in het beleidsplan armoedebestrijding 2016 ‘Samenwerken tegen armoede’. </text:p>
              </text:list-item>
            </text:list>
          </text:section>
        </text:section>
        <text:section text:name="regeling-sluiting_id1-3-2-3" text:style-name="regeling-sluiting">
          <text:section text:name="ondertekening_id1-3-2-3-1">
            <text:p><text:span text:style-name="functie">Aldus vastgesteld in de collegevergadering van 30 augustus 2022, </text:span></text:p>
          </text:section>
          <text:section text:name="ondertekening_id1-3-2-3-2">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p><text:span text:style-name="functie">Dhr. H.H.M. Timmermans </text:span></text:p>
          </text:section>
          <text:section text:name="ondertekening_id1-3-2-3-4">
            <text:p><text:span text:style-name="functie"/></text:p>
            <text:p><text:span text:style-name="functie">De burgemeester </text:span></text:p>
            <text:p><text:span text:style-name="functie">Mevr. M.H.E. Pelz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Het onder 'kindpakket' zoals dat in het beleidsplan armoedebestrijding 2016 beschreven staat en vanaf april 2016 van kracht is geworden, is mede bedoeld om kinderen in de leeftijd van 4 tot 18 jaar volop te kunnen laten meedoen in de maatschappij. De inkomenssituatie binnen het gezin mag geen belemmerde factor zijn voor participeren van het kind. Het inkomen van het gezin om in aanmerking te kunnen komen voor de regeling is vastgesteld op 130% van de geldende bijstandsnorm die van toepassing is. Het eventuele vermogen wordt buiten beschouwing gelaten. </text:p>
          <text:p text:style-name="al"/>
          <text:p text:style-name="al">
          <text:span text:style-name="nadrukcur">Artikelgewijs </text:span>
        </text:p>
          <text:p text:style-name="al">Artikel 1. Begripsomschrijving </text:p>
          <text:p text:style-name="al"/>
          <text:p text:style-name="al">Artikel 2. doelgroep </text:p>
          <text:p text:style-name="al">Het gaat in principe om kinderen uit minimagezinnen in de leeftijd van 4 jaar tot 18 jaar. De gemeente gaat ervan uit dat – als het aanbod voldoende onder de aandacht is gebracht – ouders zich zelf melden. </text:p>
          <text:p text:style-name="al">Het gezinsinkomen mag niet hoger zijn dan 130% van de geldende bijstandsnorm. </text:p>
          <text:p text:style-name="al">Het eventuele vermogen wordt vrijgelaten. </text:p>
          <text:p text:style-name="al"/>
          <text:p text:style-name="al">Artikel 3. Verstrekking </text:p>
          <text:p text:style-name="al">Doel van de regeling is (mede)participatie van het kind op maatschappelijk en/of cultureel gebied. De verstrekking bedraagt € 100,- per kalenderjaar en kan eenmalig per kalenderjaar worden toegekend/verstrekt indien aan de voorwaarden wordt voldaan. Burgemeester en wethouders beoordelen of de aanvraag voldoet aan de gestelde voorwaarden en bepalen of de tegemoetkoming wordt toegekend. </text:p>
          <text:p text:style-name="al"/>
          <text:p text:style-name="al">Artikel 4. Aanmeldingsprocedure </text:p>
          <text:p text:style-name="al">De aanmelding is zo eenvoudig mogelijk gehouden. De aanvraag dient fysiek ingeleverd te worden op het gemeentehuis door middel van het daarvoor bestemde aanvraagformulier. Op grond van het principe van “eenmalige uitvraag” gebruiken we, na verkregen toestemming van de aanvrager, de bestandskoppelingen uit Suwinet. Omdat dit niet standaard voorzien is in de protocollen van Suwinet, is toestemming van de aanvrager vereist. Aanvragers dienen tevens bij de aanvraag de gevraagde bewijsstukken aan te leveren zodat deze getoetst kunnen worden. Zoals onder andere bewijs van betaling, toegangskaarten, abonnementen, etc. </text:p>
          <text:p text:style-name="al"/>
          <text:p text:style-name="al">Artikel 5. Financiële afspraken </text:p>
          <text:p text:style-name="al">De tegemoetkoming in de kosten van participatie worden controleerbaar in rekening gebracht. Bij fraude wordt in beginsel teruggevorderd. </text:p>
          <text:p text:style-name="al">Als verhaal van kosten feitelijk niet mogelijk is (bij al bestaande grote financiële problemen) of sociaal niet wenselijk, (mede sprake van onmacht binnen het gezin bijvoorbeeld) blijft verhaal achterwege. </text:p>
          <text:p text:style-name="al"/>
          <text:p text:style-name="al">Artikel 6. Overige beleidskaders en looptij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8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DC.source">Onbekend</meta:user-defined>
    <meta:user-defined meta:name="DCTERMS.alternative">Beleidsregel participatiefonds voor kinderen uit gezinnen met een laag inkomen Bergen 2022 </meta:user-defined>
    <dc:language>nl</dc:language>
    <meta:user-defined meta:name="OVERHEIDop.locatietype/OVERHEIDop.gebiedsmarkering">Gemeente</meta:user-defined>
    <meta:user-defined meta:name="DC.title">Beleidsregel participatiefonds voor kinderen uit gezinnen met een laag inkomen Bergen 2022</meta:user-defined>
    <meta:user-defined meta:name="DCTERMS.W3CDTF/DCTERMS.available">2022-09-15</meta:user-defined>
    <meta:user-defined meta:name="DCTERMS.W3CDTF/OVERHEIDop.jaargang">2022</meta:user-defined>
    <meta:user-defined meta:name="OVERHEIDop.publicationIssue">414846</meta:user-defined>
    <meta:user-defined meta:name="OVERHEIDop.betreftRegeling">CVDR681321_1</meta:user-defined>
    <meta:user-defined meta:name="xs:date/OVERHEIDop.startdatum">2022-09-16</meta:user-defined>
    <meta:user-defined meta:name="OVERHEIDop.GmbID/DC.identifier">gmb-2022-414846</meta:user-defined>
    <meta:user-defined meta:name="OVERHEIDop.versieInformatie"/>
  </office:meta>
</office:document-meta>
</file>