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uwedijk 37 6021RL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6-09-2022 een besluit genomen op de aanvraag voor een omgevingsvergunning met zaaknummer 2022-208228.</text:p>
            <text:p text:style-name="common-al">De zaak betreft locatie Nieuwedijk 37 6021RL Budel en heeft de omschrijving "Nieuwedijk 37 Budel, Wijziging bedrijf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en duurt 6 weken, tot en met 19 oktober 2022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1484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4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4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08228</meta:user-defined>
    <meta:user-defined meta:name="DCTERMS.abstract">Nieuwedijk 37 Budel, Wijziging bedrijf</meta:user-defined>
    <dc:language>nl</dc:language>
    <meta:user-defined meta:name="OVERHEIDop.locatietype/OVERHEIDop.gebiedsmarkering">Punt</meta:user-defined>
    <meta:user-defined meta:name="DC.title">Besluit aanvraag omgevingsvergunning Nieuwedijk 37 6021RL Budel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845</meta:user-defined>
    <meta:user-defined meta:name="OVERHEIDop.GmbID/DC.identifier">gmb-2022-414845</meta:user-defined>
    <meta:user-defined meta:name="OVERHEIDop.versieInformatie"/>
  </office:meta>
</office:document-meta>
</file>