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diplomazwemmen voor kinderen uit gezinnen met een laag inkomen Bergen 2022 </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gelezen het voorstel aan burgemeester en wethouders van 15 augustus 2022; </text:p>
            <text:p text:style-name="al"/>
            <text:p text:style-name="al">overwegende dat de gemeenteraad het beleidsplan armoedebestrijding heeft vastgesteld met daarin opgenomen de financiële ruimte voor zwemlesondersteuning voor kinderen uit gezinnen met een laag inkomen; </text:p>
            <text:p text:style-name="al"/>
            <text:p text:style-name="al">besluit vast te stellen de </text:p>
            <text:p text:style-name="al"/>
            <text:p text:style-name="al">
            <text:span text:style-name="nadrukvet">Beleidsregel diplomazwemmen voor kinderen uit gezinnen met een laag inkomen Ber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 </text:p>
            <text:list text:style-name="id1-3-2-2-1-2">
              <text:list-item text:style-override="id1-3-2-2-1-2">
                <text:number>1.</text:number>
                <text:p text:style-name="al">Bijstandsnorm: de norm zoals bedoeld in artikel 5 sub c Participatiewet toepasselijke bijstandsnorm; </text:p>
              </text:list-item>
              <text:list-item text:style-override="id1-3-2-2-1-3">
                <text:number>2.</text:number>
                <text:p text:style-name="al">Gezin: het gezin als bedoeld in artikel 4 sub c Participatiewet; </text:p>
              </text:list-item>
              <text:list-item text:style-override="id1-3-2-2-1-4">
                <text:number>3.</text:number>
                <text:p text:style-name="al">Inkomen: het inkomen zoals bedoeld in de artikelen 31, 32 en 33 Participatiewet; </text:p>
              </text:list-item>
              <text:list-item text:style-override="id1-3-2-2-1-5">
                <text:number>4.</text:number>
                <text:p text:style-name="al">Kind: het kind bedoeld in artikel 4 sub d Participatiewet; </text:p>
              </text:list-item>
              <text:list-item text:style-override="id1-3-2-2-1-6">
                <text:number>5.</text:number>
                <text:p text:style-name="al">Vermogen: het vermogen zoals bedoeld in artikel 34 Participatiewet; </text:p>
              </text:list-item>
              <text:list-item text:style-override="id1-3-2-2-1-7">
                <text:number>6.</text:number>
                <text:p text:style-name="al">Aanvrager; (één van) de ouder(s)/verzorger(s) binnen het gezin waarvan het kind deel uit maak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ze beleidsregel geldt voor kinderen uit gezinnen met een laag inkomen, die nog niet in bezit zijn van een erkend zwemdiploma (max niveau B), zoals uitgegeven door of namens de Stichting Nationale Raad Zwemveiligheid; </text:p>
              </text:list-item>
              <text:list-item text:style-override="id1-3-2-2-2-3">
                <text:number>2.</text:number>
                <text:p text:style-name="al">Deze beleidsregel geldt voor kinderen die de basisschool bezoeken, van 5 jaar of ouder; </text:p>
              </text:list-item>
              <text:list-item text:style-override="id1-3-2-2-2-4">
                <text:number>3.</text:number>
                <text:p text:style-name="al">Een gezin heeft een laag inkomen, als het op de 2 maanden voorafgaand aan de aanvraagdatum een inkomen heeft van ten hoogste 130% van de geldende bijstandsnorm. Het inkomen wordt berekend volgens de bepalingen van de Participatiewet; </text:p>
              </text:list-item>
              <text:list-item text:style-override="id1-3-2-2-2-5">
                <text:number>4.</text:number>
                <text:p text:style-name="al">Het vermogen van het gezin wordt niet in aanmerking genomen. </text:p>
              </text:list-item>
            </text:list>
          </text:section>
          <text:section text:name="artikel_id1-3-2-2-3" text:style-name="artikel">
            <text:p text:style-name="artikel_kop_titel"><text:span text:style-name="artikel_kop_label">Artikel</text:span> <text:span text:style-name="artikel_kop_nr">3.</text:span>  Verstrekking </text:p>
            <text:list text:style-name="id1-3-2-2-3-2">
              <text:list-item text:style-override="id1-3-2-2-3-2">
                <text:number>1.</text:number>
                <text:p text:style-name="al">Burgemeester en wethouders maken afspraken met de zwemlesaanbieder(s) in de regio, waarin zij vraagt om aan deze doelgroep tegen een gepast tarief een programma van zwemlessen aan te bieden, inclusief het behalen van een erkend diploma als bedoeld in artikel 2; </text:p>
              </text:list-item>
              <text:list-item text:style-override="id1-3-2-2-3-3">
                <text:number>2.</text:number>
                <text:p text:style-name="al">Burgemeester en wethouders kennen op verzoek ten behoeve van een kind als bedoeld in artikel 2, een programma van zwemlessen toe, na toetsing of het kind tot de doelgroep behoort. Tot dit aanbod behoort niet het aanbieden van op individuele indicatie verstrekken van aangepaste zwemlessen; </text:p>
              </text:list-item>
              <text:list-item text:style-override="id1-3-2-2-3-4">
                <text:number>3.</text:number>
                <text:p text:style-name="al">De geldelijke vergoeding wordt rechtstreeks uitbetaald aan de zwemlesaanbieder die het programma aanbiedt; </text:p>
              </text:list-item>
            </text:list>
          </text:section>
          <text:section text:name="artikel_id1-3-2-2-4" text:style-name="artikel">
            <text:p text:style-name="artikel_kop_titel"><text:span text:style-name="artikel_kop_label">Artikel</text:span> <text:span text:style-name="artikel_kop_nr">4.</text:span> Aanmeldingsprocedure </text:p>
            <text:list text:style-name="id1-3-2-2-4-2">
              <text:list-item text:style-override="id1-3-2-2-4-2">
                <text:number>1.</text:number>
                <text:p text:style-name="al">Er is een aanmeldpunt bij de gemeente, aanvragen kunnen worden ingediend door middel van het daarvoor bestemde aanvraagformulier; </text:p>
              </text:list-item>
              <text:list-item text:style-override="id1-3-2-2-4-3">
                <text:number>2.</text:number>
                <text:p text:style-name="al">Aanvragers leveren tezamen met de aanvraag de benodigde bewijsstukken aan; </text:p>
              </text:list-item>
              <text:list-item text:style-override="id1-3-2-2-4-4">
                <text:number>3.</text:number>
                <text:p text:style-name="al">Dit meldpunt wordt tevens via de scholen (groep 2, 3, 4 en 5) bekend gemaakt aan de ouders. Zij kunnen zich melden bij de gemeente. Burgemeester en wethouders maken afspraken met scholen om niet-gebruik tegen te gaan; </text:p>
              </text:list-item>
              <text:list-item text:style-override="id1-3-2-2-4-5">
                <text:number>4.</text:number>
                <text:p text:style-name="al">Burgemeester en wethouders vragen aan de ouders toestemming (om via een bestandskoppeling) te toetsen of zij tot de doelgroep behoren; </text:p>
              </text:list-item>
              <text:list-item text:style-override="id1-3-2-2-4-6">
                <text:number>5.</text:number>
                <text:p text:style-name="al">Burgemeester en wethouders melden na toekenning van het zwemprogramma het kind aan bij de zwemlesaanbieder. Zij maken in onderling overleg afspraken met de ouders over de lestijden en startdatum. </text:p>
              </text:list-item>
            </text:list>
          </text:section>
          <text:section text:name="artikel_id1-3-2-2-5" text:style-name="artikel">
            <text:p text:style-name="artikel_kop_titel"><text:span text:style-name="artikel_kop_label">Artikel</text:span> <text:span text:style-name="artikel_kop_nr">5.</text:span>  Financiële afspraken </text:p>
            <text:list text:style-name="id1-3-2-2-5-2">
              <text:list-item text:style-override="id1-3-2-2-5-2">
                <text:number>1.</text:number>
                <text:p text:style-name="al">De zwemlesaanbieder die het programma aanbiedt, stuurt de gemeente per kind een factuur onder vermelding van naam, adres en BSN-nummer voor het cursusbedrag. De aanmelding als bedoeld in artikel 4 lid 5 geldt als concrete opdrachtverstrekking; </text:p>
              </text:list-item>
              <text:list-item text:style-override="id1-3-2-2-5-3">
                <text:number>2.</text:number>
                <text:p text:style-name="al">De zwemlesaanbieder meldt aan de gemeente: </text:p>
                <text:list text:style-name="id1-3-2-2-5-3-3">
                  <text:list-item text:style-override="id1-3-2-2-5-3-3-1">
                    <text:number>a.</text:number>
                    <text:p text:style-name="al">Als er tussentijdse uitval plaatsvindt; </text:p>
                  </text:list-item>
                  <text:list-item text:style-override="id1-3-2-2-5-3-3-2">
                    <text:number>b.</text:number>
                    <text:p text:style-name="al">Als het kind het diploma heeft behaald. </text:p>
                  </text:list-item>
                </text:list>
              </text:list-item>
              <text:list-item text:style-override="id1-3-2-2-5-4">
                <text:number>3.</text:number>
                <text:p text:style-name="al">Bij tussentijdse uitval verlaagt de zwemlesaanbieder de factuur naar rato van de reeds gemaakte kosten; </text:p>
              </text:list-item>
              <text:list-item text:style-override="id1-3-2-2-5-5">
                <text:number>4.</text:number>
                <text:p text:style-name="al">Ten onrechte uitbetaalde vergoedingen worden altijd teruggevorderd van de zwemlesaanbieder; </text:p>
              </text:list-item>
              <text:list-item text:style-override="id1-3-2-2-5-6">
                <text:number>5.</text:number>
                <text:p text:style-name="al">Bij tussentijdse uitval die verwijtbaar of toerekenbaar is aan de ouders, kan de uitbetaalde vergoeding worden verhaald op de ouders. Burgemeester en wethouders kunnen geheel of gedeeltelijk afzien van verhaal op sociale en/of financiële gronden als dat onevenredig bezwarend is. </text:p>
              </text:list-item>
            </text:list>
          </text:section>
          <text:section text:name="artikel_id1-3-2-2-6" text:style-name="artikel">
            <text:p text:style-name="artikel_kop_titel"><text:span text:style-name="artikel_kop_label">Artikel</text:span> <text:span text:style-name="artikel_kop_nr">6.</text:span> Overige beleidskaders en looptijd </text:p>
            <text:list text:style-name="id1-3-2-2-6-2">
              <text:list-item text:style-override="id1-3-2-2-6-2">
                <text:number>1.</text:number>
                <text:p text:style-name="al">Burgemeester en wethouders vragen bij het maken van toekomstige publiek- of privaatrechtelijke afspraken met zwemlesaanbieders om medewerking te verlenen aan de uitvoering van deze beleidsregel. Burgemeester en wethouders kunnen dit als voorwaarde aan een aanbesteding en/of subsidieverstrekking verbinden; </text:p>
              </text:list-item>
              <text:list-item text:style-override="id1-3-2-2-6-3">
                <text:number>2.</text:number>
                <text:p text:style-name="al">Deze beleidsregel treedt in werking op 1 september 2022; </text:p>
              </text:list-item>
              <text:list-item text:style-override="id1-3-2-2-6-4">
                <text:number>3.</text:number>
                <text:p text:style-name="al">De beleidsregel diplomazwemmen voor kinderen uit gezinnen met een laag inkomen Bergen 2019 wordt per datum onder artikel 6 lid 2 ingetrokken. </text:p>
              </text:list-item>
            </text:list>
          </text:section>
        </text:section>
        <text:section text:name="regeling-sluiting_id1-3-2-3" text:style-name="regeling-sluiting">
          <text:section text:name="ondertekening_id1-3-2-3-1">
            <text:p><text:span text:style-name="functie">Aldus vastgesteld in de collegevergadering van 30 augustus 2022, </text:span></text:p>
          </text:section>
          <text:section text:name="ondertekening_id1-3-2-3-2">
            <text:p><text:span text:style-name="functie"/></text:p>
            <text:p><text:span text:style-name="functie">Burgemeester en wethouders van Bergen, </text:span></text:p>
          </text:section>
          <text:section text:name="ondertekening_id1-3-2-3-3">
            <text:p><text:span text:style-name="functie"/></text:p>
            <text:p><text:span text:style-name="functie">de secretaris </text:span></text:p>
            <text:p><text:span text:style-name="functie">Dhr. H.H.M. Timmermans</text:span></text:p>
            <text:p><text:span text:style-name="functie"/></text:p>
          </text:section>
          <text:section text:name="ondertekening_id1-3-2-3-4">
            <text:p><text:span text:style-name="functie"/></text:p>
            <text:p><text:span text:style-name="functie">de burgemeester</text:span></text:p>
            <text:p><text:span text:style-name="functie"> M.H.E. Pelz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anpassing in 2019 </text:span>
        </text:p>
          <text:p text:style-name="al">Het beleid zoals dat in het beleidsplan armoedebestrijding 2016 beschreven staat en vanaf april 2016 van kracht is geworden, is mede bedoeld om negatieve effecten van het wegvallen van schoolzwemmen op te vangen. Gedurende de afgelopen jaren is gebleken dat de voorwaarden die staan beschreven in het beleidsplan armoedebestrijding 2016 niet voldoende aansluiten bij de verwachtingen van de inzet van ondersteuning bij zwemlessen voor kinderen uit minimagezinnen. De instapleeftijd bleek te hoog (groep 7 basisschool) waardoor weinig kinderen deelnamen aan de regeling. De lagere instapleeftijd sluit met de nieuwe beleidsregel beter aan. Het bezoeken van de basisschool is als criterium beschreven om aangepaste zwemlessen voor kinderen die op grond van medische of andere indicatie niet in staat zijn om reguliere zwemlessen te volgen uit te sluiten. De beleidsregel is voor deze situaties niet bedoeld en het beschikbaar gestelde budget biedt geen ruimte voor de toekenning van die aanvragen. Het blijkt noodzakelijk om ze ook expliciet uit te sluiten. </text:p>
          <text:p text:style-name="al"/>
          <text:p text:style-name="al">
          <text:span text:style-name="nadrukcur">Artikelgewijs </text:span>
        </text:p>
          <text:p text:style-name="al"/>
          <text:p text:style-name="al">Artikel 2. doelgroep </text:p>
          <text:p text:style-name="al">Het gaat in principe om basisschool kinderen uit minimagezinnen in de leeftijd van 5 jaar en ouder. Oudere basisschoolkinderen kunnen wel toegelaten worden. Jonger dan 5 zijn waarschijnlijk niet voldoende leerbaar, dus worden zij niet opgenomen. De gemeente gaat ervan uit dat – als het aanbod voldoende onder de aandacht is gebracht – ouders zich zelf melden. In het belang van de veiligheid van kinderen worden extra maatregelen genomen om samen met de scholen het niet-gebruik tegen te gaan. Het is niet de bedoeling om lessen beschikbaar te stellen aan te jonge kinderen vanwege het risico dat deze te lang lessen moeten volgen. Er is daarom een minimumleeftijd opgenomen. De doelgroep is vastgesteld op kinderen uit gezinnen waarin het inkomen niet hoger is dan 130% van het geldende bijstandsnorm. Er wordt geen vermogenstoets toegepast. </text:p>
          <text:p text:style-name="al"/>
          <text:p text:style-name="al">Artikel 3. Verstrekking </text:p>
          <text:p text:style-name="al">De zwemlessen worden in natura aangeboden en leiden op naar landelijk erkende diploma’s. In beginsel gaan we er van uit dat een niveau A niet voldoende toereikend is. Het geniet de voorkeur om op te leiden naar niveau B. </text:p>
          <text:p text:style-name="al"/>
          <text:p text:style-name="al">Artikel 4 Aanmeldingsprocedure </text:p>
          <text:p text:style-name="al"> De aanmelding is zo eenvoudig mogelijk gehouden. De aanvraag dient fysiek ingeleverd te worden op het gemeentehuis door middel van het daarvoor bestemde aanvraagformulier. Op grond van het principe van “eenmalige uitvraag” gebruiken we, na verkregen toestemming van de aanvrager, de bestandskoppelingen uit Suwinet. Er kan aanvullende informatie nodig zijn en uitgevraagd worden om tot een goede toetsing te kunnen komen. </text:p>
          <text:p text:style-name="al"/>
          <text:p text:style-name="al">Artikel 5 Financiële afspraken </text:p>
          <text:p text:style-name="al">De kosten worden controleerbaar in rekening gebracht. Bij fraude wordt in beginsel teruggevorderd. </text:p>
          <text:p text:style-name="al">Bij lesuitval kunnen de kosten verhaald worden, echter alleen bij verwijtbaarheid en toerekenbaarheid. Als verhaal van kosten feitelijk niet mogelijk is (bij al bestaande grote financiële problemen in dit gezin) of sociaal niet wenselijk (toch mede sprake van onmacht binnen het gezin bijvoorbeeld) blijft verhaal achterwege. Verhaal van de kosten moet een doel dienen en niet contra-productief zijn. </text:p>
          <text:p text:style-name="al"/>
          <text:p text:style-name="al">Artikel 6 Overige beleidskaders en looptijd </text:p>
          <text:p text:style-name="al">De gemeente komt de zwemlesaanbieders binnen verschillende kaders en contexten tegen. Waar dat zinvol is, bijvoorbeeld bij een nieuwe aanbestedingsronde, worden de afspraken in deze beleidsregel ook daar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8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DC.source">Onbekend</meta:user-defined>
    <meta:user-defined meta:name="DCTERMS.alternative">Beleidsregel diplomazwemmen voor kinderen uit gezinnen met een laag inkomen Bergen 2022 </meta:user-defined>
    <dc:language>nl</dc:language>
    <meta:user-defined meta:name="OVERHEIDop.locatietype/OVERHEIDop.gebiedsmarkering">Gemeente</meta:user-defined>
    <meta:user-defined meta:name="DC.title">Beleidsregel diplomazwemmen voor kinderen uit gezinnen met een laag inkomen Bergen 2022</meta:user-defined>
    <meta:user-defined meta:name="DCTERMS.W3CDTF/DCTERMS.available">2022-09-15</meta:user-defined>
    <meta:user-defined meta:name="DCTERMS.W3CDTF/OVERHEIDop.jaargang">2022</meta:user-defined>
    <meta:user-defined meta:name="OVERHEIDop.publicationIssue">414841</meta:user-defined>
    <meta:user-defined meta:name="OVERHEIDop.betreftRegeling">CVDR681320_1</meta:user-defined>
    <meta:user-defined meta:name="xs:date/OVERHEIDop.startdatum">2022-09-16</meta:user-defined>
    <meta:user-defined meta:name="OVERHEIDop.GmbID/DC.identifier">gmb-2022-414841</meta:user-defined>
    <meta:user-defined meta:name="OVERHEIDop.versieInformatie"/>
  </office:meta>
</office:document-meta>
</file>