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6">
      <text:list-level-style-bullet text:bullet-char="•" text:level="1">
        <style:list-level-properties text:min-label-width="10mm"/>
      </text:list-level-style-bullet>
    </text:list-style>
    <text:list-style style:name="id1-3-2-1-2-6-1">
      <text:list-level-style-bullet text:bullet-char="•" text:level="1">
        <style:list-level-properties text:min-label-width="10mm"/>
      </text:list-level-style-bullet>
    </text:list-style>
    <text:list-style style:name="id1-3-2-1-2-6-2">
      <text:list-level-style-bullet text:bullet-char="•" text:level="1">
        <style:list-level-properties text:min-label-width="10mm"/>
      </text:list-level-style-bullet>
    </text:list-style>
    <text:list-style style:name="id1-3-2-1-2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gehandicaptenparkeerplaats nabij Gruttostraat 14 en Korenbloemstraat 54 in Ospel</text:p>
      <text:section text:name="regeling_id1-3-2" text:style-name="regeling">
        <text:section text:name="aanhef_id1-3-2-1" text:style-name="aanhef">
          <text:p text:style-name="aanhef_wie">Burgemeester en wethouders van Nederweert</text:p>
          <text:section text:name="considerans_id1-3-2-1-2" text:style-name="considerans">
            <text:p text:style-name="considerans.al">overwegende de aangewezen gehandicaptenparkeerplaats nabij Gruttostraat 14 in Ospel niet meer wordt gebruikt door de aanvrager;</text:p>
            <text:p text:style-name="considerans.al">overwegende de aangewezen gehandicaptenparkeerplaats nabij Korenbloemstraat 54 in Ospel niet meer wordt gebruikt door de aanvrager;</text:p>
            <text:p text:style-name="considerans.al">dat de aanwezige parkeerruimte regelmatig volledig bezet is en door de gehandicaptenparkeerplaatsen op te heffen er extra algemene parkeerplaats bij komt;</text:p>
            <text:p text:style-name="considerans.al">dat de Gruttostraat en de Korenbloemstraat in beheer zijn bij de gemeente Nederweert;</text:p>
            <text:p text:style-name="considerans.al">gezien dat de gemeente Nederweert, in deze vertegenwoordigd door de medewerk(st)er van team Samenleving Fysiek van de afdeling Dienstverlening, daartoe gemachtigd overeenkomstig het bepaalde in:</text:p>
            <text:list text:style-name="id1-3-2-1-2-6">
              <text:list-item text:style-override="id1-3-2-1-2-6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1-2-6-2">
                <text:number>•</text:number>
                <text:p text:style-name="al">het ondermandaatbesluit van afdelingshoofd aan teamleider Samenleving van 21 december 2021</text:p>
              </text:list-item>
              <text:list-item text:style-override="id1-3-2-1-2-6-3">
                <text:number>•</text:number>
                <text:p text:style-name="al">het ondermandaatbesluit van teamleider Samenleving aan medewerker van 21 december 2021</text:p>
              </text:list-item>
            </text:list>
            <text:p text:style-name="considerans.al">om verkeersbesluiten te nemen voor het instellen en intrekken van gehandicaptenparkeerplaatsen in de gemeente Nederweert; gelet op de bepalingen van de Wegenverkeerswet, het Besluit administratieve bepalingen inzake het wegverkeer en het Reglement verkeersregels en verkeerstekens 1990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</text:span> 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bedoelde gehandicaptenparkeerplaats nabij Gruttostraat 14 in Ospel en Korenbloemstraat 54 in Ospel op te heffen.</text:p>
            <text:p text:style-name="common-al">Nederweert, 8 september 2022.</text:p>
            <text:p text:style-name="common-al">Burgemeester en wethouders voornoemd,</text:p>
            <text:p text:style-name="common-al">namens dezen,</text:p>
            <text:p text:style-name="common-al">Ans Zegveld</text:p>
            <text:p text:style-name="common-al">medewerkster team Samenleving Fysiek</text:p>
            <text:p text:style-name="last-al">afdeling Dienstverlening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
          <text:span text:style-name="nadrukvet">Rechtsbeschermingsmogelijkheden:</text:span>
        </text:p>
          <text:p text:style-name="bezwaarschrift_al">U kunt de stukken inzien binnen zes weken na de dag van publicatie, van 20 september tot en met 1 november 2022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<text:span text:style-name="nadrukondlijn">http://loket.rechtspraak.nl/bestuursrecht</text:span></text:a>. Daarvoor moet u wel beschikken over een elektronische handtekening (DigiD). Voor meer informatie mag u bellen met de heer W. Bijlmakers van het team Samenlev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83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3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3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Nederweert - het opheffen van een gehandicaptenparkeerplaats - nabij Gruttostraat 14 in Ospel en Korenbloemstraat 54 te Ospel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eersbesluit voor het opheffen van een gehandicaptenparkeerplaats nabij Gruttostraat 14 en Korenbloemstraat 54 in Osp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4838</meta:user-defined>
    <meta:user-defined meta:name="OVERHEIDop.GmbID/DC.identifier">gmb-2022-414838</meta:user-defined>
    <meta:user-defined meta:name="OVERHEIDop.versieInformatie"/>
  </office:meta>
</office:document-meta>
</file>