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plaatsen van een dakkapel op het achterdakvlak, Laurierzoom 19, 2719HJ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13 september 2022 een besluit verzonden op de aanvraag met zaaknummer 2022-069070 voor het plaatsen van een dakkapel op het achterdakvlak op de locatie Laurierzoom 19, 2719HJ Zoetermeer. De vergunning is verleen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‘Online regelen’ op <text:a xlink:href="http://www.zoetermeer.nl" xlink:type="simple">www.zoetermeer.nl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414831</text:span><text:line-break/><text:date style:data-style-name="dag" text:fixed="true" text:date-value="2022-09-15"/><text:line-break/><text:date style:data-style-name="jaar" text:fixed="true" text:date-value="2022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4831</text:span><text:date style:data-style-name="nicedate" text:fixed="true" text:date-value="2022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4831</text:span><text:date style:data-style-name="nicedate" text:fixed="true" text:date-value="2022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Laurierzoom 19, 2719HJ Zoetermeer</meta:user-defined>
    <dc:language>nl</dc:language>
    <meta:user-defined meta:name="OVERHEIDop.locatietype/OVERHEIDop.gebiedsmarkering">Punt</meta:user-defined>
    <meta:user-defined meta:name="DC.title">Kennisgeving besluit omgevingsvergunning voor het plaatsen van een dakkapel op het achterdakvlak, Laurierzoom 19, 2719HJ Zoetermeer</meta:user-defined>
    <meta:user-defined meta:name="DCTERMS.W3CDTF/DCTERMS.available">2022-09-15</meta:user-defined>
    <meta:user-defined meta:name="DCTERMS.W3CDTF/OVERHEIDop.jaargang">2022</meta:user-defined>
    <meta:user-defined meta:name="OVERHEIDop.publicationIssue">414831</meta:user-defined>
    <meta:user-defined meta:name="OVERHEIDop.GmbID/DC.identifier">gmb-2022-414831</meta:user-defined>
    <meta:user-defined meta:name="OVERHEIDop.versieInformatie"/>
  </office:meta>
</office:document-meta>
</file>