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et Stuurmanweg 7 en 7A in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Waddinxveen besloten om de beslistermijn voor de aanvraag met kenmerk 2022136208 voor inpandig veranderen, het realiseren van een trappenhuis en diverse gevelwijzigingen van het bedrijfspand op de locatie Piet Stuurmanweg 7 en 7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8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Piet Stuurmanweg 7 en 7A in Waddinxveen</meta:user-defined>
    <meta:user-defined meta:name="DCTERMS.W3CDTF/DCTERMS.available">2022-09-15</meta:user-defined>
    <meta:user-defined meta:name="DCTERMS.W3CDTF/OVERHEIDop.jaargang">2022</meta:user-defined>
    <meta:user-defined meta:name="OVERHEIDop.publicationIssue">414828</meta:user-defined>
    <meta:user-defined meta:name="OVERHEIDop.GmbID/DC.identifier">gmb-2022-414828</meta:user-defined>
    <meta:user-defined meta:name="OVERHEIDop.versieInformatie"/>
  </office:meta>
</office:document-meta>
</file>