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zes bomen voor verdunning, langs Floriadepad, naast Florahoek 1, 7 en 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september 2022 een besluit verzonden op de aanvraag met zaaknummer 2022-078992 voor het kappen en herplanten van zes bomen voor verdunning op locatie langs Floriadepad, naast Florahoek 1, 7 en 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482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ngs Floriadepad, naast Florahoek 1, 7 en 9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zes bomen voor verdunning, langs Floriadepad, naast Florahoek 1, 7 en 9 te Zoeterme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826</meta:user-defined>
    <meta:user-defined meta:name="OVERHEIDop.GmbID/DC.identifier">gmb-2022-414826</meta:user-defined>
    <meta:user-defined meta:name="OVERHEIDop.versieInformatie"/>
  </office:meta>
</office:document-meta>
</file>