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Kijckerweg 30 te De Li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29 augustus 2022 een melding Activiteitenbesluit milieubeheer is ontvangen voor het via een olie- en benzine afscheider lozen van grondwater afkomstig van een bronbemaling op een vuilwaterriool t.b.v. het onklaar maken van ondergrondse tanks, in de periode van 16 september 2022 tot en met 23 september 2022. De locatie betreft <text:span text:style-name="nadrukvet">Kijckerweg 30, 2678 AD te De Lier </text:span>(zaaknummer <text:span text:style-name="nadrukvet">01041674</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4825</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825</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825</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Kijckerweg 30 te De Lier</meta:user-defined>
    <meta:user-defined meta:name="DCTERMS.W3CDTF/DCTERMS.available">2022-09-15</meta:user-defined>
    <meta:user-defined meta:name="DCTERMS.W3CDTF/OVERHEIDop.jaargang">2022</meta:user-defined>
    <meta:user-defined meta:name="OVERHEIDop.publicationIssue">414825</meta:user-defined>
    <meta:user-defined meta:name="OVERHEIDop.GmbID/DC.identifier">gmb-2022-414825</meta:user-defined>
    <meta:user-defined meta:name="OVERHEIDop.versieInformatie"/>
  </office:meta>
</office:document-meta>
</file>