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alcoholvergunning voor ViVa! De Loet op het adres De Loet 1 in Heiloo, verzenddatum 13 september 2022 (Z22 057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48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 alcoholvergunning voor ViVa! De Loet op het adres De Loet 1 in Heiloo, verzenddatum 13 september 2022 (Z22 057819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823</meta:user-defined>
    <meta:user-defined meta:name="OVERHEIDop.GmbID/DC.identifier">gmb-2022-414823</meta:user-defined>
    <meta:user-defined meta:name="OVERHEIDop.versieInformatie"/>
  </office:meta>
</office:document-meta>
</file>