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doormanstraat 46 en 48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2 een aanvraag voor een omgevingsvergunning ontvangen. Dit betreft het isoleren van een woning aan de buitenzijde ter plaatse van de Burgemeester doormanstraat 46 en 48 in Driebruggen. De aanvraag is geregistreerd onder kenmerk 20222309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481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1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1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Burgemeester doormanstraat 46 en 48 in Driebruggen</meta:user-defined>
    <meta:user-defined meta:name="DCTERMS.W3CDTF/DCTERMS.available">2022-09-15</meta:user-defined>
    <meta:user-defined meta:name="DCTERMS.W3CDTF/OVERHEIDop.jaargang">2022</meta:user-defined>
    <meta:user-defined meta:name="OVERHEIDop.publicationIssue">414818</meta:user-defined>
    <meta:user-defined meta:name="OVERHEIDop.GmbID/DC.identifier">gmb-2022-414818</meta:user-defined>
    <meta:user-defined meta:name="OVERHEIDop.versieInformatie"/>
  </office:meta>
</office:document-meta>
</file>