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okmansveld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bben wij een aanvraag ontvangen voor het kappen van bomen op de locatie Stokmansveldweg 9 in Rijssen. De aanvraag is geregistreerd onder zaaknummer 1742-HZ_WABO-22132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481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Stokmansveldweg 9 in Rijss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tokmansveldweg 9 in Rijs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811</meta:user-defined>
    <meta:user-defined meta:name="OVERHEIDop.GmbID/DC.identifier">gmb-2022-414811</meta:user-defined>
    <meta:user-defined meta:name="OVERHEIDop.versieInformatie"/>
  </office:meta>
</office:document-meta>
</file>