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Doppesmaat 53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september 2022 hebben wij een aanvraag ontvangen voor het uitbouwen van de keuken op de locatie De Doppesmaat 53 in Rijssen. De aanvraag is geregistreerd onder zaaknummer 1742-HZ_WABO-221320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14809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80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80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De Doppesmaat 53 in Rijssen, het uitbouwen van de keuk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De Doppesmaat 53 in Rijssen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4809</meta:user-defined>
    <meta:user-defined meta:name="OVERHEIDop.GmbID/DC.identifier">gmb-2022-414809</meta:user-defined>
    <meta:user-defined meta:name="OVERHEIDop.versieInformatie"/>
  </office:meta>
</office:document-meta>
</file>