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Utrecht - Amersfoort (Soest), herinrichten van de bestaande doorfiietsroute</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een aanvraag ontvangen voor een omgevingsvergunning voor het herinrichten van de bestaande doorfiietsroute tussen Utrecht - Amersfoort (Soest).</text:p>
            <text:p text:style-name="common-al">De aanvraag is geregistreerd onder zaaknummer 2817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80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1760</meta:user-defined>
    <meta:user-defined meta:name="DCTERMS.abstract">herinrichten van de bestaande doorfiietsroute</meta:user-defined>
    <dc:language>nl</dc:language>
    <meta:user-defined meta:name="OVERHEIDop.locatietype/OVERHEIDop.gebiedsmarkering">Punt</meta:user-defined>
    <meta:user-defined meta:name="DC.title">Aanvraag omgevingsvergunning, tussen Utrecht - Amersfoort (Soest), herinrichten van de bestaande doorfiietsroute</meta:user-defined>
    <meta:user-defined meta:name="DCTERMS.W3CDTF/DCTERMS.available">2022-09-15</meta:user-defined>
    <meta:user-defined meta:name="DCTERMS.W3CDTF/OVERHEIDop.jaargang">2022</meta:user-defined>
    <meta:user-defined meta:name="OVERHEIDop.publicationIssue">414804</meta:user-defined>
    <meta:user-defined meta:name="OVERHEIDop.GmbID/DC.identifier">gmb-2022-414804</meta:user-defined>
    <meta:user-defined meta:name="OVERHEIDop.versieInformatie"/>
  </office:meta>
</office:document-meta>
</file>