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tuwstraat 2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hamaecyparis lawsoniana columnaris, 1 amelanchier lamarckii en 1 prunus laurusorasus (stamdiameter 20cm - 80cm), staande in de achtertuin van Stuwstraat 270</text:p>
            <text:p text:style-name="common-al"/>
            <text:p text:style-name="common-al">Ons kenmerk: 202215203</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tuwstraat 270</text:p>
            <text:p text:style-name="tussenkopcur">
            <text:span text:style-name="nadrukvet">Datum bekendmaking besluit:</text:span>
          </text:p>
            <text:p text:style-name="common-al">13 sept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480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0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0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15203/8416707</meta:user-defined>
    <meta:user-defined meta:name="DCTERMS.abstract">Het kappen van 1 chamaecyparis lawsoniana columnaris, 1 amelanchier lamarckii en 1 prunus laurusorasus (stamdiameter 20cm - 80cm), staande in de achtertuin van Stuwstraat 27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aanvraag buiten behandeling gesteld, Stuwstraat 270 te Den Haag</meta:user-defined>
    <meta:user-defined meta:name="DCTERMS.W3CDTF/DCTERMS.available">2022-09-15</meta:user-defined>
    <meta:user-defined meta:name="DCTERMS.W3CDTF/OVERHEIDop.jaargang">2022</meta:user-defined>
    <meta:user-defined meta:name="OVERHEIDop.externeBijlage">Bijlage_46118199_voor_bekendmaking|exb-2022-51756</meta:user-defined>
    <meta:user-defined meta:name="OVERHEIDop.publicationIssue">414803</meta:user-defined>
    <meta:user-defined meta:name="OVERHEIDop.GmbID/DC.identifier">gmb-2022-414803</meta:user-defined>
    <meta:user-defined meta:name="OVERHEIDop.versieInformatie"/>
  </office:meta>
</office:document-meta>
</file>