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0 zonnepanelen in de tuin, Bartlehiem 13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3 A, Wyns</text:p>
            <text:p text:style-name="common-al">Olo: 6626807</text:p>
            <text:p text:style-name="common-al">het plaatsen van 20 zonnepanelen in de tuin</text:p>
            <text:p text:style-name="common-al">Datum ontvangst: 0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20 zonnepanelen in de tuin, Bartlehiem 13 A, Wyns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48</meta:user-defined>
    <meta:user-defined meta:name="OVERHEIDop.GmbID/DC.identifier">gmb-2022-4148</meta:user-defined>
    <meta:user-defined meta:name="OVERHEIDop.versieInformatie"/>
  </office:meta>
</office:document-meta>
</file>